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ewsletter 01/21</text:p>
      <text:p text:style-name="Standard"/>
      <text:p text:style-name="Standard">Erste Anlage auf der Kita installiert.</text:p>
      <text:p text:style-name="Standard"/>
      <text:p text:style-name="Standard">Liebe lesende, </text:p>
      <text:p text:style-name="Standard"/>
      <text:p text:style-name="Standard">zum Jahresanfang haben wir gute Neuigkeiten. Die PV-Anlage auf der Kita ist fertig gestellt. Im Februar wird sie in Betrieb genommen. Ein halbes Jahr nach der Gründung unserer Genossenschaft können wir nun das erste Objekt mit nachhaltiger Energie versorgen. Anfang Januar hat die Firma Sunfarmig trotz des tollen Winterwetters die Module auf dem Dach der Kita angebracht und installiert. Wir sind sehr froh darüber, die Kinder beim Lernen ab sofort mit regenerativer Energie versorgen zu können. An dieser Stelle bedanken wir uns bei allen Mitgliedern, der Gemeinde sowie allen weiteren Unterstützern für die Umsetzung beim Premierenprojekt der Bürgerenergie Oder-Spree. </text:p>
      <text:p text:style-name="Standard"/>
      <text:p text:style-name="Standard">Sonnige Grüße </text:p>
      <text:p text:style-name="Standard"/>
      <text:p text:style-name="Standard">Euer BEOS-Team. <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16T18:07:04.44</meta:creation-date>
    <dc:date>2021-01-18T10:40:20.84</dc:date>
    <meta:editing-duration>PT8M59S</meta:editing-duration>
    <meta:editing-cycles>2</meta:editing-cycles>
    <meta:generator>OpenOffice/4.1.8$Win32 OpenOffice.org_project/418m3$Build-9803</meta:generator>
    <meta:document-statistic meta:table-count="0" meta:image-count="0" meta:object-count="0" meta:page-count="1" meta:paragraph-count="6" meta:word-count="113" meta:character-count="772"/>
  </office:meta>
</office:document-meta>
</file>